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het tijdelijk plaatsen van een mobiele kraan op 14 februari 2020 - Hendrik van den Heuvellaan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endrik van den Heuvellaan t.h.v. nr. 11, het tijdelijk plaatsen van een mobiele kraan op 14 februari 2020, 16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27</meta:user-defined>
    <dc:language>nl</dc:language>
    <meta:user-defined meta:name="OVERHEID.EPSG28992/DC.spatial">155444 463746</meta:user-defined>
    <meta:user-defined meta:name="DC.title">Gemeente Amersfoort, Vathorst/Hooglanderveen - verlening vergunning voor tijdelijk gebruik van de weg - het tijdelijk plaatsen van een mobiele kraan op 14 februari 2020 - Hendrik van den Heuvellaan t.h.v. nr. 11, Amersfoort</meta:user-defined>
    <meta:user-defined meta:name="OVERHEID.PostcodeHuisnummer/OVERHEIDop.postcodeHuisnummer">3814RE 1 3</meta:user-defined>
    <meta:user-defined meta:name="OVERHEIDop.straatnaam">Van Brakel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09</meta:user-defined>
    <meta:user-defined meta:name="OVERHEIDop.GmbID/DC.identifier">gmb-2020-20809</meta:user-defined>
    <meta:user-defined meta:name="OVERHEIDop.versieInformatie"/>
  </office:meta>
</office:document-meta>
</file>