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18 te Nijmegen: uitbouwen  op de eerste verdieping t.b.v. een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uitbouwen  op de eerste verdieping t.b.v. een badkamer. (Oude Graafseweg 218 te Nijmegen)</text:p>
            <text:p text:style-name="common-al">
            <text:span text:style-name="nadrukvet">Activiteiten: </text:span>Bouwen; </text:p>
            <text:p text:style-name="common-al">
            <text:span text:style-name="nadrukvet">Zaaknummer: </text:span>W.Z20.106106.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AF8DF6-B806-4EC6-B44E-701BD948F373" xlink:type="simple">http://www.nijmegen.nl/vergunningpagina/?guid=3EAF8DF6-B806-4EC6-B44E-701BD948F3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4.67 427133.03</meta:user-defined>
    <meta:user-defined meta:name="DC.title">Oude Graafseweg 218 te Nijmegen: uitbouwen  op de eerste verdieping t.b.v. een badkamer. - omgevingsvergunning - Aanvraag ontvangen</meta:user-defined>
    <meta:user-defined meta:name="OVERHEID.PostcodeHuisnummer/OVERHEIDop.postcodeHuisnummer">6543PZ 218</meta:user-defined>
    <meta:user-defined meta:name="OVERHEIDop.straatnaam">Oude Graafseweg</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85</meta:user-defined>
    <meta:user-defined meta:name="OVERHEIDop.GmbID/DC.identifier">gmb-2020-208085</meta:user-defined>
    <meta:user-defined meta:name="OVERHEIDop.versieInformatie"/>
  </office:meta>
</office:document-meta>
</file>