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kappen van twee e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kappen van twee eiken (Neerbosscheweg 4 te Nijmegen)</text:p>
            <text:p text:style-name="common-al">
            <text:span text:style-name="nadrukvet">Activiteiten: </text:span>Kappen; </text:p>
            <text:p text:style-name="common-al">
            <text:span text:style-name="nadrukvet">Zaaknummer: </text:span>W.Z20.106555.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F591CD-E83E-44D1-B0F7-30186C22FC31" xlink:type="simple">http://www.nijmegen.nl/vergunningpagina/?guid=86F591CD-E83E-44D1-B0F7-30186C22FC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8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4.6 426556.59</meta:user-defined>
    <meta:user-defined meta:name="DC.title">Neerbosscheweg 4 te Nijmegen: kappen van twee eiken - omgevingsvergunning - Aanvraag ontvangen</meta:user-defined>
    <meta:user-defined meta:name="OVERHEID.PostcodeHuisnummer/OVERHEIDop.postcodeHuisnummer">6534AA 4</meta:user-defined>
    <meta:user-defined meta:name="OVERHEIDop.straatnaam">Neerbosscheweg</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84</meta:user-defined>
    <meta:user-defined meta:name="OVERHEIDop.GmbID/DC.identifier">gmb-2020-208084</meta:user-defined>
    <meta:user-defined meta:name="OVERHEIDop.versieInformatie"/>
  </office:meta>
</office:document-meta>
</file>