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624 te Nijmegen: legaliseren van een aanbouw aan de achterzijde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8-2020</text:p>
            <text:p text:style-name="common-al">
            <text:span text:style-name="nadrukvet">Omschrijving: </text:span>legaliseren van een aanbouw aan de achterzijde van de woning (St. Annastraat 624 te Nijmegen)</text:p>
            <text:p text:style-name="common-al">
            <text:span text:style-name="nadrukvet">Activiteiten: </text:span>Bouwen; Afwijken Bestemmingsplan; </text:p>
            <text:p text:style-name="common-al">
            <text:span text:style-name="nadrukvet">Zaaknummer: </text:span>W.Z20.106235.01</text:p>
            <text:p text:style-name="common-al">
            <text:span text:style-name="nadrukvet">Product: </text:span>omgevingsvergunning</text:p>
            <text:p text:style-name="common-al">
            <text:span text:style-name="nadrukvet">Ontvangst: </text:span>25-07-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5008CFA-47DC-4BC5-A509-DBB20C0D8A52" xlink:type="simple">http://www.nijmegen.nl/vergunningpagina/?guid=95008CFA-47DC-4BC5-A509-DBB20C0D8A5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8077</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077</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077</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121.43 424696.86</meta:user-defined>
    <meta:user-defined meta:name="DC.title">St. Annastraat 624 te Nijmegen: legaliseren van een aanbouw aan de achterzijde van de woning - omgevingsvergunning - Aanvraag ontvangen</meta:user-defined>
    <meta:user-defined meta:name="OVERHEID.PostcodeHuisnummer/OVERHEIDop.postcodeHuisnummer">6525ZZ 624</meta:user-defined>
    <meta:user-defined meta:name="OVERHEIDop.straatnaam">St. Annastraat</meta:user-defined>
    <meta:user-defined meta:name="OVERHEIDop.woonplaats">Nijmegen</meta:user-defined>
    <meta:user-defined meta:name="DCTERMS.W3CDTF/DCTERMS.available">2020-08-13</meta:user-defined>
    <meta:user-defined meta:name="DCTERMS.W3CDTF/OVERHEIDop.jaargang">2020</meta:user-defined>
    <meta:user-defined meta:name="OVERHEIDop.publicationIssue">208077</meta:user-defined>
    <meta:user-defined meta:name="OVERHEIDop.GmbID/DC.identifier">gmb-2020-208077</meta:user-defined>
    <meta:user-defined meta:name="OVERHEIDop.versieInformatie"/>
  </office:meta>
</office:document-meta>
</file>