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één boom - Valenberg, in het parkje nabi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alenberg, in het parkje nabij, kappen van één boom, WB20200546 (verzonden d.d. 04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07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7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7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546 </meta:user-defined>
    <dc:language>nl</dc:language>
    <meta:user-defined meta:name="OVERHEID.EPSG28992/DC.spatial">91267.993 452740.994</meta:user-defined>
    <meta:user-defined meta:name="DC.title">Gemeente Zoetermeer - verlening omgevingsvergunning - kappen van één boom - Valenberg, in het parkje nabij, Zoetermeer</meta:user-defined>
    <meta:user-defined meta:name="OVERHEID.PostcodeHuisnummer/OVERHEIDop.postcodeHuisnummer">2716LN 14</meta:user-defined>
    <meta:user-defined meta:name="OVERHEIDop.straatnaam">Valenberg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71</meta:user-defined>
    <meta:user-defined meta:name="OVERHEIDop.GmbID/DC.identifier">gmb-2020-208071</meta:user-defined>
    <meta:user-defined meta:name="OVERHEIDop.versieInformatie"/>
  </office:meta>
</office:document-meta>
</file>