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aan de voor- en achterzijde van de woning - Hoornsemeer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oornsemeer 47, 2729 PM Zoetermeer, plaatsen van een dakkapel aan de voor- en achterzijde van de woning, WB20200580 (verzonden d.d. 03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6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80 </meta:user-defined>
    <dc:language>nl</dc:language>
    <meta:user-defined meta:name="OVERHEID.EPSG28992/DC.spatial">96129.987 452109.678</meta:user-defined>
    <meta:user-defined meta:name="DC.title">Gemeente Zoetermeer - verlening omgevingsvergunning - plaatsen van een dakkapel aan de voor- en achterzijde van de woning - Hoornsemeer 47, Zoetermeer</meta:user-defined>
    <meta:user-defined meta:name="OVERHEID.PostcodeHuisnummer/OVERHEIDop.postcodeHuisnummer">2729PM 47</meta:user-defined>
    <meta:user-defined meta:name="OVERHEIDop.straatnaam">Hoornsemeer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69</meta:user-defined>
    <meta:user-defined meta:name="OVERHEIDop.GmbID/DC.identifier">gmb-2020-208069</meta:user-defined>
    <meta:user-defined meta:name="OVERHEIDop.versieInformatie"/>
  </office:meta>
</office:document-meta>
</file>