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ieter Wariuslaan 16, Midwoud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ouwen van een tuinhuisje in de voortuin</text:span>
            </text:span>
          </text:p>
            <text:p text:style-name="last-al">met verzenddatum 06-08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06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693 525321</meta:user-defined>
    <meta:user-defined meta:name="DC.title">Gemeente Medemblik, Besluit aanvraag niet te behandelen, Pieter Wariuslaan 16, Midwoud week 33</meta:user-defined>
    <meta:user-defined meta:name="OVERHEID.PostcodeHuisnummer/OVERHEIDop.postcodeHuisnummer">1679XK 16</meta:user-defined>
    <meta:user-defined meta:name="OVERHEIDop.straatnaam">Pieter Wariuslaan</meta:user-defined>
    <meta:user-defined meta:name="OVERHEIDop.woonplaats">Midwou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63</meta:user-defined>
    <meta:user-defined meta:name="OVERHEIDop.GmbID/DC.identifier">gmb-2020-208063</meta:user-defined>
    <meta:user-defined meta:name="OVERHEIDop.versieInformatie"/>
  </office:meta>
</office:document-meta>
</file>