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inneweg 94, 2019-08677, vervangen erfafscheiding, kappen 2 bomen, ontheffing handelen in strijd met regels ruimtelijke ordening, activiteit monument, verzonden 1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0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997 487558</meta:user-defined>
    <meta:user-defined meta:name="DC.title">Haarlem, verlengen beslistermijn Koninginneweg 94, 2019-08677, vervangen erfafscheiding, kappen 2 bomen, ontheffing handelen in strijd met regels ruimtelijke ordening, activiteit monument, verzonden 17 januari 2020</meta:user-defined>
    <meta:user-defined meta:name="OVERHEID.PostcodeHuisnummer/OVERHEIDop.postcodeHuisnummer">2012GR 94</meta:user-defined>
    <meta:user-defined meta:name="OVERHEIDop.straatnaam">Koninginneweg</meta:user-defined>
    <meta:user-defined meta:name="OVERHEIDop.woonplaats">Haarl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806</meta:user-defined>
    <meta:user-defined meta:name="OVERHEIDop.GmbID/DC.identifier">gmb-2020-20806</meta:user-defined>
    <meta:user-defined meta:name="OVERHEIDop.versieInformatie"/>
  </office:meta>
</office:document-meta>
</file>