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ijzenrooiseweg 1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ijzenrooiseweg 13 in Geldrop</text:p>
            <text:p text:style-name="common-al">Datum ontvangst: 29 juli 2020</text:p>
            <text:p text:style-name="common-al">Omschrijving: het wijzigingen van de  brandmeldinstallati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randveilig gebruik (vergunning)</text:p>
              </text:list-item>
            </text:list>
            <text:p text:style-name="common-al">Zaaknummer: 2020039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8056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5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5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335.25 381601.55</meta:user-defined>
    <meta:user-defined meta:name="DC.title">Kennisgeving ontvangst aanvraag omgevingsvergunning Gijzenrooiseweg 13 in Geldrop</meta:user-defined>
    <meta:user-defined meta:name="OVERHEID.PostcodeHuisnummer/OVERHEIDop.postcodeHuisnummer">5661MA 13</meta:user-defined>
    <meta:user-defined meta:name="OVERHEIDop.straatnaam">Gijzenrooiseweg</meta:user-defined>
    <meta:user-defined meta:name="OVERHEIDop.woonplaats">Geldrop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056</meta:user-defined>
    <meta:user-defined meta:name="OVERHEIDop.GmbID/DC.identifier">gmb-2020-208056</meta:user-defined>
    <meta:user-defined meta:name="OVERHEIDop.versieInformatie"/>
  </office:meta>
</office:document-meta>
</file>