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Fietsverbinding en watermaatregelen Heuvelland - Park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het voor het project "Fietsverbinding en watermaatregelen Heuvelland - Parkstad" een beoordelingsbesluit heeft vastgesteld, waarin is aangegeven dat voor de beoogde ontwikkeling geen milieueffectrapport hoeft te worden opgesteld.</text:p>
            <text:p text:style-name="al"/>
            <text:p text:style-name="al">De westelijke punt van het plangebied, voor zover dit binnen Heerlen gelegen is, ligt ter hoogte van de Daelsweg en circa 90 meter ten westen van de Rijksweg A-76, op de grens met de gemeente Voerendaal. Vervolgens loopt het tracé aan de noordzijde van de Daelsweg in noordoostelijke richting tot aan de kruising met de John F. Kennedylaan. </text:p>
            <text:p text:style-name="al"/>
            <text:p text:style-name="al">Het besluit en de daarbij behorende stukken liggen met ingang van de dag na publicatie gedurende zes weken ter inzage in het gemeentehuis, bij de Infobalie in de Publiekshal in het stadhuis van de gemeente Heerlen, Geleenstraat 27, op maandag, dinsdag en vrijdag van 8.30 tot 16.00 uur en op woensdag en donderdag van 8.30 tot 20.00 uur.</text:p>
            <text:p text:style-name="al"/>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al">Een eventuele reactie op dit besluit kunt u geven in het kader van de procedure van het bestemmingsplan.</text:p>
            <text:p text:style-name="al"/>
            <text:p text:style-name="al">Het bestemmingsplan "Fietsverbinding en watermaatregelen Heuvelland - Parkstad, Heerlen" zal naar verwachting medio september 2020 gedurende zes weken ter inzage liggen. Dit zal bekend worden gemaakt op grond van artikel 3.8 van de Wet ruimtelijke ordening in het gemeenteblad en de Staatscourant.</text:p>
            <text:p text:style-name="al"/>
            <text:p text:style-name="al">Burgemeester en wethouders gemeente Heerlen</text:p>
            <text:p text:style-name="al">11 augustus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04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7.19 van de Wet milieubeheer]|[1.0:c:BWBR0003245&amp;artikel=7.19&amp;g=2020-07-01</meta:user-defined>
    <dc:language>nl</dc:language>
    <meta:user-defined meta:name="OVERHEID.Gemeente/DC.spatial">Heerlen</meta:user-defined>
    <meta:user-defined meta:name="DC.title">Gemeente Heerlen - M.e.r.-beoordelingsbesluit Fietsverbinding en watermaatregelen Heuvelland - Parkstad</meta:user-defined>
    <meta:user-defined meta:name="DCTERMS.W3CDTF/DCTERMS.available">2020-08-13</meta:user-defined>
    <meta:user-defined meta:name="DCTERMS.W3CDTF/OVERHEIDop.jaargang">2020</meta:user-defined>
    <meta:user-defined meta:name="OVERHEIDop.publicationIssue">208049</meta:user-defined>
    <meta:user-defined meta:name="OVERHEIDop.GmbID/DC.identifier">gmb-2020-208049</meta:user-defined>
    <meta:user-defined meta:name="OVERHEIDop.versieInformatie"/>
  </office:meta>
</office:document-meta>
</file>