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mwand en vlonder - Gouderakstraat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Gouderakstraat 1, 2729 AC Zoetermeer, plaatsen van een damwand en vlonder, WB20200471 (verzonden d.d. 04 augustus 2020);</text:p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048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4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4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71 </meta:user-defined>
    <dc:language>nl</dc:language>
    <meta:user-defined meta:name="OVERHEID.EPSG28992/DC.spatial">95997.2 453320.9</meta:user-defined>
    <meta:user-defined meta:name="DC.title">Gemeente Zoetermeer - verlening omgevingsvergunning - plaatsen van een damwand en vlonder - Gouderakstraat 1, Zoetermeer</meta:user-defined>
    <meta:user-defined meta:name="OVERHEID.PostcodeHuisnummer/OVERHEIDop.postcodeHuisnummer">2729AC 1</meta:user-defined>
    <meta:user-defined meta:name="OVERHEIDop.straatnaam">Gouderakstraat</meta:user-defined>
    <meta:user-defined meta:name="OVERHEIDop.woonplaats">Zoeterme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48</meta:user-defined>
    <meta:user-defined meta:name="OVERHEIDop.GmbID/DC.identifier">gmb-2020-208048</meta:user-defined>
    <meta:user-defined meta:name="OVERHEIDop.versieInformatie"/>
  </office:meta>
</office:document-meta>
</file>