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woning, handelen in strijd met regels ruimtelijke ordening woning voor het bestemmingsplan - Voorweg 232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oorweg 232a, 2716 NL Zoetermeer, bouwen van een woning, handelen in strijd met regels ruimtelijke ordening woning voor het bestemmingsplan, WB20200607 (ontvangen d.d. 31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04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4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4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607 </meta:user-defined>
    <dc:language>nl</dc:language>
    <meta:user-defined meta:name="OVERHEID.EPSG28992/DC.spatial">92960.4 452759.6</meta:user-defined>
    <meta:user-defined meta:name="DC.title">Gemeente Zoetermeer - aanvraag omgevingsvergunning - bouwen van een woning, handelen in strijd met regels ruimtelijke ordening woning voor het bestemmingsplan - Voorweg 232a, Zoetermeer</meta:user-defined>
    <meta:user-defined meta:name="OVERHEID.PostcodeHuisnummer/OVERHEIDop.postcodeHuisnummer">2713HL 2</meta:user-defined>
    <meta:user-defined meta:name="OVERHEIDop.straatnaam">Ierlandlaan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40</meta:user-defined>
    <meta:user-defined meta:name="OVERHEIDop.GmbID/DC.identifier">gmb-2020-208040</meta:user-defined>
    <meta:user-defined meta:name="OVERHEIDop.versieInformatie"/>
  </office:meta>
</office:document-meta>
</file>