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en maatwerkvoorschriften lucht &amp; geur, Gersteweg 14, 2153 GJ Nieuw-Vennep, Elkro B.V., het nieuwbouwen van een bedrijfspand en het starten en in inwerking hebben van een milieu-inrichting voor het inzamelen en bewerken van afvalstoffen, alsmede het gebruik van gronden in strijd met het bestemmingsplan, zaak 9180146, OLO-nummer: 4652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3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3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3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4438.954 475653.812</meta:user-defined>
    <meta:user-defined meta:name="DC.title">Verleende omgevingsvergunning (uitgebreide procedure) en maatwerkvoorschriften lucht &amp; geur, Gersteweg 14, 2153 GJ Nieuw-Vennep, Elkro B.V., het nieuwbouwen van een bedrijfspand en het starten en in inwerking hebben van een milieu-inrichting voor het inzamelen en bewerken van afvalstoffen, alsmede het gebruik van gronden in strijd met het bestemmingsplan, zaak 9180146, OLO-nummer: 4652717.</meta:user-defined>
    <meta:user-defined meta:name="OVERHEID.PostcodeHuisnummer/OVERHEIDop.postcodeHuisnummer">2153GJ 14</meta:user-defined>
    <meta:user-defined meta:name="OVERHEIDop.straatnaam">Gersteweg</meta:user-defined>
    <meta:user-defined meta:name="OVERHEIDop.woonplaats">Nieuw-Venne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31</meta:user-defined>
    <meta:user-defined meta:name="OVERHEIDop.GmbID/DC.identifier">gmb-2020-208031</meta:user-defined>
    <meta:user-defined meta:name="OVERHEIDop.versieInformatie"/>
  </office:meta>
</office:document-meta>
</file>