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nse Molenweg 25 te De Heen </text:p>
      <text:section text:name="zakelijke-mededeling_id1-3-2" text:style-name="zakelijke-mededeling">
        <text:section text:name="zakelijke-mededeling-tekst_id1-3-2-1" text:style-name="zakelijke-mededeling-tekst">
          <text:section text:name="tekst_id1-3-2-1-1" text:style-name="tekst">
            <text:p text:style-name="common-al">Op 10 augustus 2020 hebben wij een omgevingsvergunning activiteit ‘Bouwen’ verleend voor het bouwen van een bijgebouw bij de woning op het perceel gelegen aan Heense Molenweg 25, 4655 TB te De Heen. De omgevingsvergunning is geregistreerd onder nummer ZK2000239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1 augustus 2020</text:p>
            <text:p text:style-name="common-al">Einde bezwaartermijn : 22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01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1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1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395</meta:user-defined>
    <dc:language>nl</dc:language>
    <meta:user-defined meta:name="OVERHEID.EPSG28992/DC.spatial">75940.126 402714.525</meta:user-defined>
    <meta:user-defined meta:name="DC.title">Omgevingsvergunning Heense Molenweg 25 te De Heen</meta:user-defined>
    <meta:user-defined meta:name="OVERHEID.PostcodeHuisnummer/OVERHEIDop.postcodeHuisnummer">4655TB 25</meta:user-defined>
    <meta:user-defined meta:name="OVERHEIDop.straatnaam">Heense Molenweg</meta:user-defined>
    <meta:user-defined meta:name="OVERHEIDop.woonplaats">De Heen</meta:user-defined>
    <meta:user-defined meta:name="DCTERMS.W3CDTF/DCTERMS.available">2020-08-13</meta:user-defined>
    <meta:user-defined meta:name="DCTERMS.W3CDTF/OVERHEIDop.jaargang">2020</meta:user-defined>
    <meta:user-defined meta:name="OVERHEIDop.publicationIssue">208012</meta:user-defined>
    <meta:user-defined meta:name="OVERHEIDop.GmbID/DC.identifier">gmb-2020-208012</meta:user-defined>
    <meta:user-defined meta:name="OVERHEIDop.versieInformatie"/>
  </office:meta>
</office:document-meta>
</file>