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Ten Oeverstraat 122 (zaaknummer: Z2020-000106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22</text:span>
            <text:span text:style-name="nadrukvet">–</text:span> ontvangen 10 augustus 2020 voor het uitbreiden van de woning door middel van een aanbouw met openslaande deu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0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4.378 502206.107</meta:user-defined>
    <meta:user-defined meta:name="DC.title">Aanvraag Omgevingsvergunning, uitbreiden woning, Ten Oeverstraat 122 (zaaknummer: Z2020-00010696)</meta:user-defined>
    <meta:user-defined meta:name="OVERHEID.PostcodeHuisnummer/OVERHEIDop.postcodeHuisnummer">8012EX 122</meta:user-defined>
    <meta:user-defined meta:name="OVERHEIDop.straatnaam">Ten Oeverstraa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004</meta:user-defined>
    <meta:user-defined meta:name="OVERHEIDop.GmbID/DC.identifier">gmb-2020-208004</meta:user-defined>
    <meta:user-defined meta:name="OVERHEIDop.versieInformatie"/>
  </office:meta>
</office:document-meta>
</file>