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Nijemonde, door burgemeester en wethouders gemeente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aakt bekend dat zij op 10 augustus 2020 de navolgende ontheffing hebben verleend. Het besluit is verzonden aan de aanvrager.</text:p>
            <text:p text:style-name="al"/>
            <text:p text:style-name="al">Objecten: een schafkeet, een eco toilet, een vaste steiger en een container ,Locatie : Nijenmonde parkeervakken, Periode: 9 september 2020 tot en met 13 november 2020, Zaaknummer;843060</text:p>
            <text:p text:style-name="al">Om werkzaamheden te kunnen verrichten aan nabijgelegen pand i.v.m. schilderwerkzaamheden en gevelisolatie. </text:p>
            <text:p text:style-name="al"/>
            <text:p text:style-name="tussenkopcur">Inzagetermijn</text:p>
            <text:p text:style-name="al">Met ingang van 14 augustus 2020 tot en met 2 oktober 2020 kunt u het besluit inzien. Hiervoor kunt u contact opnemen met de heer Haverkort via e-mailadres <text:a xlink:href="mailto:e.haverkort@nieuwegein.nl" xlink:type="simple">e.haverkort@nieuwegein.nl</text:a> of via telefoonnummer 14 030.</text:p>
            <text:p text:style-name="al"/>
            <text:p text:style-name="tussenkopcur">Bezwaar</text:p>
            <text:p text:style-name="al">Belanghebbenden kunnen, tot zes weken na verzending aan de aanvragers, een bezwaarschrift indienen bij, het college van burgemeester en wethouders van Nieuwegein, Postbus 1, 3430 AA, Nieuwegein.</text:p>
            <text:p text:style-name="al">Het bezwaarschrift moet ondertekend zijn en de volgende gegevens bevatten:</text:p>
            <text:p text:style-name="al">- naam, adres en woonplaats van indiener bezwaarschrift;</text:p>
            <text:p text:style-name="al">- dagtekening;</text:p>
            <text:p text:style-name="al">- omschrijving van het besluit waartegen het bezwaar is gericht (graag onderwerp, datum en kenmerk van het besluit vermelden);</text:p>
            <text:p text:style-name="al">- de grond van het bezwaar.</text:p>
            <text:p text:style-name="al"/>
            <text:p text:style-name="al">Het indienen van een bezwaarschrift houdt niet in dat de besluiten niet gebruikt mogen worden. Daarvoor is een afzonderlijk verzoek nodig, dat gericht is aan de voorzieningenrechter van de Rechtbank Utrecht, sector Bestuursrecht, Postbus 13023, 3507 LA Ut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8001</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001</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001</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Nieuwegein</meta:user-defined>
    <meta:user-defined meta:name="OVERHEID.Informatietype/DC.type">officiële publicatie</meta:user-defined>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TaxonomieBeleidsagenda/OVERHEID.category">Verkeer | Organisatie en beleid</meta:user-defined>
    <meta:user-defined meta:name="DC.source">Onbekend</meta:user-defined>
    <dc:language>nl</dc:language>
    <meta:user-defined meta:name="OVERHEID.Gemeente/DC.spatial">Nieuwegein</meta:user-defined>
    <meta:user-defined meta:name="OVERHEID.EPSG28992/DC.spatial">134290.162 446176.708</meta:user-defined>
    <meta:user-defined meta:name="DC.title">Publicatie objectontheffing Nijemonde, door burgemeester en wethouders gemeente Nieuwegein;</meta:user-defined>
    <meta:user-defined meta:name="OVERHEID.PostcodeHuisnummer/OVERHEIDop.postcodeHuisnummer">3434AZ 1</meta:user-defined>
    <meta:user-defined meta:name="OVERHEIDop.straatnaam">Nijemonde</meta:user-defined>
    <meta:user-defined meta:name="OVERHEIDop.woonplaats">Nieuwegein</meta:user-defined>
    <meta:user-defined meta:name="DCTERMS.W3CDTF/DCTERMS.available">2020-08-14</meta:user-defined>
    <meta:user-defined meta:name="DCTERMS.W3CDTF/OVERHEIDop.jaargang">2020</meta:user-defined>
    <meta:user-defined meta:name="OVERHEIDop.publicationIssue">208001</meta:user-defined>
    <meta:user-defined meta:name="OVERHEIDop.GmbID/DC.identifier">gmb-2020-208001</meta:user-defined>
    <meta:user-defined meta:name="OVERHEIDop.versieInformatie"/>
  </office:meta>
</office:document-meta>
</file>