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reclame en het verbouwen van een AH supermarkt - Burg Kruisingalaan 5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ugustus 2020 een besluit genomen op de aanvraag met zaaknummer Z202002842 voor het plaatsen van reclame en het verbouwen van een AH supermarkt op locatie Burg Kruisingalaan 5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augustus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99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9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9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66.15 584697.12</meta:user-defined>
    <meta:user-defined meta:name="DC.title">Kennisgeving besluit op aanvraag omgevingsvergunning voor het plaatsen van reclame en het verbouwen van een AH supermarkt - Burg Kruisingalaan 5 in Zuidhorn</meta:user-defined>
    <meta:user-defined meta:name="OVERHEID.PostcodeHuisnummer/OVERHEIDop.postcodeHuisnummer">9801BH 5</meta:user-defined>
    <meta:user-defined meta:name="OVERHEIDop.straatnaam">Burg Kruisingalaan</meta:user-defined>
    <meta:user-defined meta:name="OVERHEIDop.woonplaats">Zuidhorn</meta:user-defined>
    <meta:user-defined meta:name="DCTERMS.W3CDTF/DCTERMS.available">2020-08-13</meta:user-defined>
    <meta:user-defined meta:name="DCTERMS.W3CDTF/OVERHEIDop.jaargang">2020</meta:user-defined>
    <meta:user-defined meta:name="OVERHEIDop.publicationIssue">207992</meta:user-defined>
    <meta:user-defined meta:name="OVERHEIDop.GmbID/DC.identifier">gmb-2020-207992</meta:user-defined>
    <meta:user-defined meta:name="OVERHEIDop.versieInformatie"/>
  </office:meta>
</office:document-meta>
</file>