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wijziging op een verleende vergunning OVR-1022064 m.b.t. vervangen van de kozijnen - Gerard Schimmel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erard Schimmellaan 6, het wijziging op een verleende vergunning OVR-1022064 m.b.t. vervangen van de kozijnen, Rechtsmiddel: Geen. Ter informatie.</text:p>
            <text:p text:style-name="common-al">Stadsberichten, 22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13</meta:user-defined>
    <dc:language>nl</dc:language>
    <meta:user-defined meta:name="OVERHEID.EPSG28992/DC.spatial">155315 464983</meta:user-defined>
    <meta:user-defined meta:name="DC.title">Gemeente Amersfoort, Vathorst/Hooglanderveen - aanvraag omgevingsvergunning - het wijziging op een verleende vergunning OVR-1022064 m.b.t. vervangen van de kozijnen - Gerard Schimmellaan 6, Amersfoort</meta:user-defined>
    <meta:user-defined meta:name="OVERHEID.PostcodeHuisnummer/OVERHEIDop.postcodeHuisnummer">3813NM 6</meta:user-defined>
    <meta:user-defined meta:name="OVERHEIDop.straatnaam">Gerard van Velsenpad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99</meta:user-defined>
    <meta:user-defined meta:name="OVERHEIDop.GmbID/DC.identifier">gmb-2020-20799</meta:user-defined>
    <meta:user-defined meta:name="OVERHEIDop.versieInformatie"/>
  </office:meta>
</office:document-meta>
</file>