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bouwen van zes woningen, handelen in strijd met regels ruimtelijke ordening, kappen van zes bomen en herplant van bomen, handelingen met gevolgen voor beschermde plant- en diersoorten - Rokkeveenseweg Zuid 16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Rokkeveenseweg Zuid 166, 2718 ER Zoetermeer, bouwen van zes woningen, handelen in strijd met regels ruimtelijke ordening, kappen van zes bomen en herplant van bomen, handelingen met gevolgen voor beschermde plant- en diersoorten, WB20200627 (ontvangen d.d. 07 augustus 2020);</text:p>
              </text:list-item>
            </text:list>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Ingediende aanvragen </text:p>
            <text:p text:style-name="last-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79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627 </meta:user-defined>
    <dc:language>nl</dc:language>
    <meta:user-defined meta:name="OVERHEID.EPSG28992/DC.spatial">93945.8 450777.4</meta:user-defined>
    <meta:user-defined meta:name="DC.title">Gemeente Zoetermeer - aanvraag omgevingsvergunning - bouwen van zes woningen, handelen in strijd met regels ruimtelijke ordening, kappen van zes bomen en herplant van bomen, handelingen met gevolgen voor beschermde plant- en diersoorten - Rokkeveenseweg Zuid 166, Zoetermeer</meta:user-defined>
    <meta:user-defined meta:name="OVERHEID.PostcodeHuisnummer/OVERHEIDop.postcodeHuisnummer">2718ER 166</meta:user-defined>
    <meta:user-defined meta:name="OVERHEIDop.straatnaam">Rokkeveenseweg Zuid</meta:user-defined>
    <meta:user-defined meta:name="OVERHEIDop.woonplaats">Zoetermeer</meta:user-defined>
    <meta:user-defined meta:name="DCTERMS.W3CDTF/DCTERMS.available">2020-08-13</meta:user-defined>
    <meta:user-defined meta:name="DCTERMS.W3CDTF/OVERHEIDop.jaargang">2020</meta:user-defined>
    <meta:user-defined meta:name="OVERHEIDop.publicationIssue">207986</meta:user-defined>
    <meta:user-defined meta:name="OVERHEIDop.GmbID/DC.identifier">gmb-2020-207986</meta:user-defined>
    <meta:user-defined meta:name="OVERHEIDop.versieInformatie"/>
  </office:meta>
</office:document-meta>
</file>