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fecte houten ramen en kozijnen - Konijnenweide 8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onijnenweide 82, 2727 GH Zoetermeer, vervangen van defecte houten ramen en kozijnen, WB20200608 (ontvangen d.d. 01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7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7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7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08 </meta:user-defined>
    <dc:language>nl</dc:language>
    <meta:user-defined meta:name="OVERHEID.EPSG28992/DC.spatial">95168.2 454044.1</meta:user-defined>
    <meta:user-defined meta:name="DC.title">Gemeente Zoetermeer - aanvraag omgevingsvergunning - vervangen van defecte houten ramen en kozijnen - Konijnenweide 82, Zoetermeer</meta:user-defined>
    <meta:user-defined meta:name="OVERHEID.PostcodeHuisnummer/OVERHEIDop.postcodeHuisnummer">2727GH 82</meta:user-defined>
    <meta:user-defined meta:name="OVERHEIDop.straatnaam">Konijnenweide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74</meta:user-defined>
    <meta:user-defined meta:name="OVERHEIDop.GmbID/DC.identifier">gmb-2020-207974</meta:user-defined>
    <meta:user-defined meta:name="OVERHEIDop.versieInformatie"/>
  </office:meta>
</office:document-meta>
</file>