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5, 2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P.A.M. van de Wouw</text:p>
            <text:p text:style-name="common-al">Op 7 januari 2020 is een melding in het kader van het Activiteitenbesluit ontvangen van P.A.M. van de Wouw, voor de inrichting gelegen aan de Kamperweg 6 in Hansweert. </text:p>
            <text:p text:style-name="common-al">Het betreft een melding voor een nieuwe activiteit, nl. agrarische kinderopvang</text:p>
            <text:p text:style-name="common-al">De melding is geregistreerd onder nummer M-ACT200030.</text:p>
            <text:p text:style-name="common-al">Indien daaraan behoefte bestaat kunnen inlichtingen worden ingewonnen bij P. Valk, medewerker van RUD Zeeland, tel. +31 (0)6 51202869 of 0115-745100.</text:p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7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391 388104</meta:user-defined>
    <meta:user-defined meta:name="DC.title">Bekendmaking meldingen artikel 8.40/8.41 wet Milieubeheer (Activiteitenbesluit), week 5, 29 januari 2020</meta:user-defined>
    <meta:user-defined meta:name="OVERHEID.PostcodeHuisnummer/OVERHEIDop.postcodeHuisnummer">4417PC 6</meta:user-defined>
    <meta:user-defined meta:name="OVERHEIDop.straatnaam">Kamperweg</meta:user-defined>
    <meta:user-defined meta:name="OVERHEIDop.woonplaats">Hanswee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97</meta:user-defined>
    <meta:user-defined meta:name="OVERHEIDop.GmbID/DC.identifier">gmb-2020-20797</meta:user-defined>
    <meta:user-defined meta:name="OVERHEIDop.versieInformatie"/>
  </office:meta>
</office:document-meta>
</file>