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 Stiens, (11038031) aanpassen van de huidige milieuzonering van 3.1 naar 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08 586367</meta:user-defined>
    <meta:user-defined meta:name="DC.title">Aangevraagde omgevingsvergunning Truerderdyk 1 Stiens, (11038031) aanpassen van de huidige milieuzonering van 3.1 naar 1.</meta:user-defined>
    <meta:user-defined meta:name="OVERHEID.PostcodeHuisnummer/OVERHEIDop.postcodeHuisnummer">9051JB 1</meta:user-defined>
    <meta:user-defined meta:name="OVERHEIDop.straatnaam">Truerderdyk</meta:user-defined>
    <meta:user-defined meta:name="OVERHEIDop.woonplaats">Stien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6</meta:user-defined>
    <meta:user-defined meta:name="OVERHEIDop.GmbID/DC.identifier">gmb-2020-20796</meta:user-defined>
    <meta:user-defined meta:name="OVERHEIDop.versieInformatie"/>
  </office:meta>
</office:document-meta>
</file>