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 omgevingsvergunning - Industrieweg 12, Heesbe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text:p>
            <text:p text:style-name="common-al">Het college van Heusden maakt bekend dat zij van plan is om, in het kader van de Wet algemene bepalingen omgevingsrecht, vergunning te verlenen voor bijplaatsen en gebruiken van tanks voor AdBlue en benzine bij het tankstation aan de Industrieweg 12 in Heesbeen.</text:p>
            <text:p text:style-name="common-al"/>
            <text:p text:style-name="tussenkopcur">Inzage</text:p>
            <text:p text:style-name="common-al">De ontwerp omgevingsvergunning ligt met bijbehorende stukken met ingang van donderdag 13 augustus 2020 gedurende zes weken ter inzage. U kunt de stukken tijdens openingstijden inzien in het gemeentehuis in Vlijmen.</text:p>
            <text:p text:style-name="common-al"/>
            <text:p text:style-name="tussenkopcur">Zienswijze</text:p>
            <text:p text:style-name="common-al">Gedurende de bovengenoemde termijn kan iedereen naar keuze schriftelijk of mondeling een zienswijze indienen. Een schriftelijke zienswijze stuurt u per post naar de Omgevingsdienst Midden- en West-Brabant, Postbus 75, 5000 AB in Tilburg, of digitaal naar info@omwb.nl. Graag bij uw reactie zaaknummer 20050311 vermelden.</text:p>
            <text:p text:style-name="common-al"/>
            <text:p text:style-name="common-al">Wilt u mondeling reageren, of wilt u meer informatie, dan kunt u contact opnemen met de Omgevings-dienst Midden- en West-Brabant via telefoonnummer (013) 20 60 100.</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Meer informatie</text:p>
            <text:p text:style-name="last-al">Voor vragen kunt u contact opnemen met het met de Omgevingsdienst Midden- en West-Brabant via telefoonnummer (013) 20 60 100 (zaaknummer  200503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795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5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5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20050311</meta:user-defined>
    <dc:language>nl</dc:language>
    <meta:user-defined meta:name="OVERHEID.EPSG28992/DC.spatial">136756.527 416123.271</meta:user-defined>
    <meta:user-defined meta:name="DC.title">Gemeente Heusden – Ontwerp omgevingsvergunning - Industrieweg 12, Heesbeen</meta:user-defined>
    <meta:user-defined meta:name="OVERHEID.PostcodeHuisnummer/OVERHEIDop.postcodeHuisnummer">5158NJ 12</meta:user-defined>
    <meta:user-defined meta:name="OVERHEIDop.straatnaam">Industrieweg</meta:user-defined>
    <meta:user-defined meta:name="OVERHEIDop.woonplaats">Heesbeen</meta:user-defined>
    <meta:user-defined meta:name="DCTERMS.W3CDTF/DCTERMS.available">2020-08-13</meta:user-defined>
    <meta:user-defined meta:name="DCTERMS.W3CDTF/OVERHEIDop.jaargang">2020</meta:user-defined>
    <meta:user-defined meta:name="OVERHEIDop.publicationIssue">207959</meta:user-defined>
    <meta:user-defined meta:name="OVERHEIDop.GmbID/DC.identifier">gmb-2020-207959</meta:user-defined>
    <meta:user-defined meta:name="OVERHEIDop.versieInformatie"/>
  </office:meta>
</office:document-meta>
</file>