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Spoorplein 54-55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Spoorplein 54-55, 6411 NZ Heerlen (ontvangstdatum aanvraag 17-07-2020, dossiernummer 13964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95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6372.669 322533.601</meta:user-defined>
    <meta:user-defined meta:name="DC.title">Gemeente Heerlen - Kennisgeving Activiteitenbesluit milieubeheer - aanvraag voor het stellen van maatwerkvoorschrift – Spoorplein 54-55 HEERLEN</meta:user-defined>
    <meta:user-defined meta:name="OVERHEID.PostcodeHuisnummer/OVERHEIDop.postcodeHuisnummer">6411NZ 54</meta:user-defined>
    <meta:user-defined meta:name="OVERHEIDop.straatnaam">Spoorplein</meta:user-defined>
    <meta:user-defined meta:name="OVERHEIDop.woonplaats">Heer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55</meta:user-defined>
    <meta:user-defined meta:name="OVERHEIDop.GmbID/DC.identifier">gmb-2020-207955</meta:user-defined>
    <meta:user-defined meta:name="OVERHEIDop.versieInformatie"/>
  </office:meta>
</office:document-meta>
</file>