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rnoffstraat 42, 5224 TX te 's-Hertogenbosch, plaatsen dakkapel voo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akkapel plaatsen voorzijde woning ivm zonnecellen achterzijde voor het verduurzame van woning</text:span>
          </text:p>
            <text:p text:style-name="common-al"/>
            <text:p text:style-name="common-al">
            <text:span text:style-name="nadrukvet">Adres of locatie:</text:span> Smirnoffstraat 42, 5224 TX te 's-Hertogenbosch</text:p>
            <text:p text:style-name="common-al">
            <text:span text:style-name="nadrukvet">Omschrijving:</text:span> Dakkapel plaatsen voorzijde woning ivm zonnecellen achterzijde voor het verduurzame va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42</text:p>
            <text:p text:style-name="common-al">
            <text:span text:style-name="nadrukvet">Datum ontvangst:</text:span> 10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94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74.379 411856.941</meta:user-defined>
    <meta:user-defined meta:name="DC.title">Smirnoffstraat 42, 5224 TX te 's-Hertogenbosch, plaatsen dakkapel voorzijde woning, omgevingsvergunning</meta:user-defined>
    <meta:user-defined meta:name="OVERHEID.PostcodeHuisnummer/OVERHEIDop.postcodeHuisnummer">5224TX 42</meta:user-defined>
    <meta:user-defined meta:name="OVERHEIDop.straatnaam">Smirnoffstraat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947</meta:user-defined>
    <meta:user-defined meta:name="OVERHEIDop.GmbID/DC.identifier">gmb-2020-207947</meta:user-defined>
    <meta:user-defined meta:name="OVERHEIDop.versieInformatie"/>
  </office:meta>
</office:document-meta>
</file>