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oosterfront 97, 5213 EC te 's-Hertogenbosch, voor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Zuidoosterfront 97, 5213 EC te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641</text:p>
            <text:p text:style-name="common-al">
            <text:span text:style-name="nadrukvet">Datum ontvangst:</text:span> 9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946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4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4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06.346 411863.166</meta:user-defined>
    <meta:user-defined meta:name="DC.title">Zuidoosterfront 97, 5213 EC te 's-Hertogenbosch, voor het plaatsen van een dakkapel, omgevingsvergunning</meta:user-defined>
    <meta:user-defined meta:name="OVERHEID.PostcodeHuisnummer/OVERHEIDop.postcodeHuisnummer">5213EC 97</meta:user-defined>
    <meta:user-defined meta:name="OVERHEIDop.straatnaam">Zuidoosterfront</meta:user-defined>
    <meta:user-defined meta:name="OVERHEIDop.woonplaats">'s-Hertogenbosch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7946</meta:user-defined>
    <meta:user-defined meta:name="OVERHEIDop.GmbID/DC.identifier">gmb-2020-207946</meta:user-defined>
    <meta:user-defined meta:name="OVERHEIDop.versieInformatie"/>
  </office:meta>
</office:document-meta>
</file>