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nieuw kozijn plaatsen of bestaand kozijn of gevelpaneel, normaal onderhoud uitvoeren, zonnepaneel of -collector plaatsen, overige veranderingen aan bestaande bouwwerken - Dorpsstraat 123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Dorpsstraat 123, 2712 AG Zoetermeer, nieuw kozijn plaatsen of bestaand kozijn of gevelpaneel, normaal onderhoud uitvoeren, zonnepaneel of -collector plaatsen, overige veranderingen aan bestaande bouwwerken, WB20200628 (ontvangen d.d. 07 augustus 2020);</text:p>
              </text:list-item>
            </text:list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07942</text:span><text:line-break/><text:date style:data-style-name="dag" text:fixed="true" text:date-value="2020-08-13"/><text:line-break/><text:date style:data-style-name="jaar" text:fixed="true" text:date-value="2020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942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942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628 </meta:user-defined>
    <dc:language>nl</dc:language>
    <meta:user-defined meta:name="OVERHEID.EPSG28992/DC.spatial">94075.9 452258.7</meta:user-defined>
    <meta:user-defined meta:name="DC.title">Gemeente Zoetermeer - aanvraag omgevingsvergunning - nieuw kozijn plaatsen of bestaand kozijn of gevelpaneel, normaal onderhoud uitvoeren, zonnepaneel of -collector plaatsen, overige veranderingen aan bestaande bouwwerken - Dorpsstraat 123, Zoetermeer</meta:user-defined>
    <meta:user-defined meta:name="OVERHEID.PostcodeHuisnummer/OVERHEIDop.postcodeHuisnummer">2712AG 123</meta:user-defined>
    <meta:user-defined meta:name="OVERHEIDop.straatnaam">Dorpsstraat</meta:user-defined>
    <meta:user-defined meta:name="OVERHEIDop.woonplaats">Zoetermeer</meta:user-defined>
    <meta:user-defined meta:name="DCTERMS.W3CDTF/DCTERMS.available">2020-08-13</meta:user-defined>
    <meta:user-defined meta:name="DCTERMS.W3CDTF/OVERHEIDop.jaargang">2020</meta:user-defined>
    <meta:user-defined meta:name="OVERHEIDop.publicationIssue">207942</meta:user-defined>
    <meta:user-defined meta:name="OVERHEIDop.GmbID/DC.identifier">gmb-2020-207942</meta:user-defined>
    <meta:user-defined meta:name="OVERHEIDop.versieInformatie"/>
  </office:meta>
</office:document-meta>
</file>