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met een hoogwerker onderhoudswerkzaamheden uitvoeren, kitvoegen vervangen en schoonmaken - Amazonestroom 1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azonestroom 114, 2721 EP Zoetermeer, met een hoogwerker onderhoudswerkzaamheden uitvoeren, kitvoegen vervangen en schoonmaken, WB20200626 (ontvangen d.d. 07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3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26 </meta:user-defined>
    <dc:language>nl</dc:language>
    <meta:user-defined meta:name="OVERHEID.EPSG28992/DC.spatial">97537.792 453325.155</meta:user-defined>
    <meta:user-defined meta:name="DC.title">Gemeente Zoetermeer - aanvraag omgevingsvergunning - met een hoogwerker onderhoudswerkzaamheden uitvoeren, kitvoegen vervangen en schoonmaken - Amazonestroom 114, Zoetermeer</meta:user-defined>
    <meta:user-defined meta:name="OVERHEID.PostcodeHuisnummer/OVERHEIDop.postcodeHuisnummer">2721EP 100</meta:user-defined>
    <meta:user-defined meta:name="OVERHEIDop.straatnaam">Amazonestroom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39</meta:user-defined>
    <meta:user-defined meta:name="OVERHEIDop.GmbID/DC.identifier">gmb-2020-207939</meta:user-defined>
    <meta:user-defined meta:name="OVERHEIDop.versieInformatie"/>
  </office:meta>
</office:document-meta>
</file>