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melding voor het plaatsen van een container - Alonehout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onehout 13, 2719 MS Zoetermeer, gebruik openbare ruimte melding voor het plaatsen van een container, WB20200606 (ontvangen d.d. 01 augustus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3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06 </meta:user-defined>
    <dc:language>nl</dc:language>
    <meta:user-defined meta:name="OVERHEID.EPSG28992/DC.spatial">91765.8 451362</meta:user-defined>
    <meta:user-defined meta:name="DC.title">Gemeente Zoetermeer - aanvraag omgevingsvergunning - gebruik openbare ruimte melding voor het plaatsen van een container - Alonehout 13, Zoetermeer</meta:user-defined>
    <meta:user-defined meta:name="OVERHEID.PostcodeHuisnummer/OVERHEIDop.postcodeHuisnummer">2719MS 13</meta:user-defined>
    <meta:user-defined meta:name="OVERHEIDop.straatnaam">Alonehou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6</meta:user-defined>
    <meta:user-defined meta:name="OVERHEIDop.GmbID/DC.identifier">gmb-2020-207936</meta:user-defined>
    <meta:user-defined meta:name="OVERHEIDop.versieInformatie"/>
  </office:meta>
</office:document-meta>
</file>