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 21 Leidschendam construc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de constructieve voorzieningen (putten en vides) voor de verticale transportmiddelen (lift en roltrappen) ten behoeve van unit EGLA-21/NewYor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0</text:p>
            <text:p text:style-name="common-al">
            <text:span text:style-name="nadrukvet">Ons kenmerk:</text:span> 66261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93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5.83 456216.8</meta:user-defined>
    <meta:user-defined meta:name="DC.title">Aanvraag omgevingsvergunning Eglantier 21 Leidschendam constructieve voorzieningen</meta:user-defined>
    <meta:user-defined meta:name="OVERHEID.PostcodeHuisnummer/OVERHEIDop.postcodeHuisnummer">2262AP 21</meta:user-defined>
    <meta:user-defined meta:name="OVERHEIDop.straatnaam">Eglantier</meta:user-defined>
    <meta:user-defined meta:name="OVERHEIDop.woonplaats">Leidschen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5</meta:user-defined>
    <meta:user-defined meta:name="OVERHEIDop.GmbID/DC.identifier">gmb-2020-207935</meta:user-defined>
    <meta:user-defined meta:name="OVERHEIDop.versieInformatie"/>
  </office:meta>
</office:document-meta>
</file>