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ijkweg 12, Andijk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het uitbreiden van het AKF gebouw op het PWN terrein</text:span>
          </text:p>
            <text:p text:style-name="common-al">met verzenddatum 04-08-2020</text:p>
            <text:p text:style-name="common-al"/>
            <text:p text:style-name="common-al">Uiterlijk op 18-09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92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591 528746</meta:user-defined>
    <meta:user-defined meta:name="DC.title">Gemeente Medemblik, Verlenging beslistermijn omgevingsvergunning, Dijkweg 12, Andijk week 33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24</meta:user-defined>
    <meta:user-defined meta:name="OVERHEIDop.GmbID/DC.identifier">gmb-2020-207924</meta:user-defined>
    <meta:user-defined meta:name="OVERHEIDop.versieInformatie"/>
  </office:meta>
</office:document-meta>
</file>