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slopen van bestaande opstallen - Melisvennen 4,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elisvennen 4 in Marken voor het slopen van bestaande opstallen</text:p>
            <text:p text:style-name="common-al">(ingekomen 23 juli 2020)</text:p>
            <text:p text:style-name="common-al">Voor de activiteit(en):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07923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23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23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5465.622 496607.654</meta:user-defined>
    <meta:user-defined meta:name="DC.title">Gemeente Waterland - aanvraag omgevingsvergunning - slopen van bestaande opstallen - Melisvennen 4, Marken</meta:user-defined>
    <meta:user-defined meta:name="OVERHEID.PostcodeHuisnummer/OVERHEIDop.postcodeHuisnummer">1156DP 4</meta:user-defined>
    <meta:user-defined meta:name="OVERHEIDop.straatnaam">Melisvennen</meta:user-defined>
    <meta:user-defined meta:name="OVERHEIDop.woonplaats">Marken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7923</meta:user-defined>
    <meta:user-defined meta:name="OVERHEIDop.GmbID/DC.identifier">gmb-2020-207923</meta:user-defined>
    <meta:user-defined meta:name="OVERHEIDop.versieInformatie"/>
  </office:meta>
</office:document-meta>
</file>