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geweigerd - (Lollebeekweg 25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25 te Castenray </text:span>– het kappen van een boom (HZ-OMV-2020-021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7 augustus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7916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1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1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610 388579</meta:user-defined>
    <meta:user-defined meta:name="DC.title">Omgevingsvergunning – regulier – geweigerd - (Lollebeekweg 25 te Castenray)</meta:user-defined>
    <meta:user-defined meta:name="OVERHEID.PostcodeHuisnummer/OVERHEIDop.postcodeHuisnummer">5811AJ 25</meta:user-defined>
    <meta:user-defined meta:name="OVERHEIDop.straatnaam">Lollebeekweg</meta:user-defined>
    <meta:user-defined meta:name="OVERHEIDop.woonplaats">Castenray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916</meta:user-defined>
    <meta:user-defined meta:name="OVERHEIDop.GmbID/DC.identifier">gmb-2020-207916</meta:user-defined>
    <meta:user-defined meta:name="OVERHEIDop.versieInformatie"/>
  </office:meta>
</office:document-meta>
</file>