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twee bomen (populieren), Kleine Veerweg 22 (zaaknummer Z2020-00009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Kleine Veerweg 22</text:span> – voor het kappen van twee bomen (populieren), verzonden op 10 augustus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91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1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1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2.025 499331.411</meta:user-defined>
    <meta:user-defined meta:name="DC.title">Omgevingsvergunning Weigering, kappen twee bomen (populieren), Kleine Veerweg 22 (zaaknummer Z2020-00009139)</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7914</meta:user-defined>
    <meta:user-defined meta:name="OVERHEIDop.GmbID/DC.identifier">gmb-2020-207914</meta:user-defined>
    <meta:user-defined meta:name="OVERHEIDop.versieInformatie"/>
  </office:meta>
</office:document-meta>
</file>