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Deventerlaan 40 Voorburg intern wijzigen woning en plaatsen dakkapel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 en het plaatsen van een dakkapel in het zijdakvlak van de woning.</text:p>
            <text:p text:style-name="common-al">
            <text:span text:style-name="nadrukvet">Datum bekendmaking besluit: </text:span>11 agustus 2020</text:p>
            <text:p text:style-name="common-al">
            <text:span text:style-name="nadrukvet">Ons kenmerk: </text:span>656155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7911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1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1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338.67 454570.88</meta:user-defined>
    <meta:user-defined meta:name="DC.title">Verleende omgevingsvergunning van Deventerlaan 40 Voorburg intern wijzigen woning en plaatsen dakkapel zijdakvlak</meta:user-defined>
    <meta:user-defined meta:name="OVERHEID.PostcodeHuisnummer/OVERHEIDop.postcodeHuisnummer">2271TZ 40</meta:user-defined>
    <meta:user-defined meta:name="OVERHEIDop.straatnaam">van Deventerlaan</meta:user-defined>
    <meta:user-defined meta:name="OVERHEIDop.woonplaats">Voorburg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911</meta:user-defined>
    <meta:user-defined meta:name="OVERHEIDop.GmbID/DC.identifier">gmb-2020-207911</meta:user-defined>
    <meta:user-defined meta:name="OVERHEIDop.versieInformatie"/>
  </office:meta>
</office:document-meta>
</file>