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asterwei 8C  in Tzummarum (naast 8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1 augustus 2020 besloten om de beslistermijn voor de aanvraag met zaaknummer V-20200256 voor een omgevingsvergunning op locatie Kleasterwei 8C  in Tzummarum (naast 8 B) te verlengen voor een periode van maximaal 6 weken. De aanvraag betreft het bouwen van een bedrijfswoning, het vergroten van de loods en het plaatsen va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791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1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1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879 583627</meta:user-defined>
    <meta:user-defined meta:name="DC.title">Kennisgeving verlenging beslistermijn omgevingsvergunning Kleasterwei 8C  in Tzummarum (naast 8 B)</meta:user-defined>
    <meta:user-defined meta:name="OVERHEID.PostcodeHuisnummer/OVERHEIDop.postcodeHuisnummer">8851GP 8</meta:user-defined>
    <meta:user-defined meta:name="OVERHEIDop.straatnaam">Kleasterwei</meta:user-defined>
    <meta:user-defined meta:name="OVERHEIDop.woonplaats">Tzummarum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10</meta:user-defined>
    <meta:user-defined meta:name="OVERHEIDop.GmbID/DC.identifier">gmb-2020-207910</meta:user-defined>
    <meta:user-defined meta:name="OVERHEIDop.versieInformatie"/>
  </office:meta>
</office:document-meta>
</file>