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5270189 - Biezenwaard 2b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een tijdelijke woonunit</text:p>
            <text:p text:style-name="common-al">Locatie : Biezenwaard 2b te Winssen</text:p>
            <text:p text:style-name="common-al">Datum besluit : 11 augustus 2020</text:p>
            <text:p text:style-name="common-al">Zaaknummer ODRN: W.Z20.105276.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7909</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909</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909</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7550 432583</meta:user-defined>
    <meta:user-defined meta:name="DC.title">Gemeente Beuningen – Verlengingsbesluit omgevingsvergunning – OLO 5270189 - Biezenwaard 2b te Winssen</meta:user-defined>
    <meta:user-defined meta:name="OVERHEID.PostcodeHuisnummer/OVERHEIDop.postcodeHuisnummer">6645AK 2</meta:user-defined>
    <meta:user-defined meta:name="OVERHEIDop.straatnaam">Biezenwaard</meta:user-defined>
    <meta:user-defined meta:name="OVERHEIDop.woonplaats">Winssen</meta:user-defined>
    <meta:user-defined meta:name="DCTERMS.W3CDTF/DCTERMS.available">2020-08-13</meta:user-defined>
    <meta:user-defined meta:name="DCTERMS.W3CDTF/OVERHEIDop.jaargang">2020</meta:user-defined>
    <meta:user-defined meta:name="OVERHEIDop.publicationIssue">207909</meta:user-defined>
    <meta:user-defined meta:name="OVERHEIDop.GmbID/DC.identifier">gmb-2020-207909</meta:user-defined>
    <meta:user-defined meta:name="OVERHEIDop.versieInformatie"/>
  </office:meta>
</office:document-meta>
</file>