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Bijzondere boom Arnhemseweg 7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0 augustus 2020 tot en met 1 oktober 2020 ligt het Aanwijzingsbesluit voor een Bijzondere boom aan de Arnhemseweg 71 te Apeldoorn ter inzage. De gemeente Apeldoorn heeft het verzoek gekregen van de eigenaar om zijn/haar boom aan te wijzen als “Bijzondere boom”, om deze monumentale boom juridisch en planologisch te beschermen. Het gaat om één zomereik in de achtertuin van de Arnhemseweg 71 te Apeldoorn.</text:p>
            <text:p text:style-name="common-al">
            <text:span text:style-name="nadrukcur">Wat houdt aanwijzing als Bijzondere boom in?</text:span>
          </text:p>
            <text:p text:style-name="common-al">Aanwijzing houdt in dat de specifieke boom en zijn groeiplaats met een straal van 10 meter (gemeten vanuit het hart van de boom) voortaan beschermd zijn middels de APV en het Bestemmingsplan, binnenkort het Omgevingsplan. Er geldt een strikt “nee, tenzij-beleid” ten aanzien van kap en beperkende regels met betrekking tot bouwen, (ver)graven, verharden en/of werken op of in de groeiplaats. </text:p>
            <text:p text:style-name="common-al">
            <text:span text:style-name="nadrukcur">Wanneer kan een boom de status Bijzondere boom krijgen?</text:span>
          </text:p>
            <text:p text:style-name="common-al">De beschermingsregels rond Bijzondere bomen en de aanwijzingscriteria heeft de gemeente Apeldoorn vastgelegd in het Beleid Bijzondere bomen (1992). </text:p>
            <text:p text:style-name="common-al">De criteria op grond waarvan een boom op de kaart Bijzondere bomen kan komen zijn:</text:p>
            <text:list text:style-name="id1-3-2-1-1-8">
              <text:list-item text:style-override="id1-3-2-1-1-8-1">
                <text:number>a.</text:number>
                <text:p text:style-name="al">de basisvoorwaarden: daaraan moet de boom altijd voldoen. De boom heeft </text:p>
                <text:list text:style-name="id1-3-2-1-1-8-1-3">
                  <text:list-item text:style-override="id1-3-2-1-1-8-1-3-1">
                    <text:number>•</text:number>
                    <text:p text:style-name="al">een geschatte leeftijd van minimaal 80 jaar (herdenkingsbomen of cultuurhistorisch waardevolle elementen uitgezonderd), en</text:p>
                  </text:list-item>
                  <text:list-item text:style-override="id1-3-2-1-1-8-1-3-2">
                    <text:number>•</text:number>
                    <text:p text:style-name="al">een levensverwachting van minimaal 10 jaar, en</text:p>
                  </text:list-item>
                  <text:list-item text:style-override="id1-3-2-1-1-8-1-3-3">
                    <text:number>•</text:number>
                    <text:p text:style-name="al">een karakteristieke habitus voor de soort.</text:p>
                  </text:list-item>
                </text:list>
              </text:list-item>
              <text:list-item text:style-override="id1-3-2-1-1-8-2">
                <text:number>b.</text:number>
                <text:p text:style-name="al">specifieke voorwaarden: dit betreft de ruimtelijke betekenis, de monumentale waarde,</text:p>
              </text:list-item>
              <text:list-item text:style-override="id1-3-2-1-1-8-3">
                <text:number/>
                <text:p text:style-name="al">en/of de ecologische betekenis. Één van deze voorwaarden is voldoende, i.c.m. de</text:p>
              </text:list-item>
              <text:list-item text:style-override="id1-3-2-1-1-8-4">
                <text:number/>
                <text:p text:style-name="al">basisvoorwaarden.</text:p>
              </text:list-item>
            </text:list>
            <text:p text:style-name="common-al">Het college van burgemeester en wethouders kan Bijzondere bomen aanwijzen wanneer ze aan bovenstaande criteria voldoen. De eigenaar van de boom moet instemmen met de aanwijzing en het aanwijzingsbesluit dient ter inzage gelegd te worden. De zomereik aan de Arnhemseweg 71 voldoet aan de aanwijzingscriteria.</text:p>
            <text:p text:style-name="common-al">
            <text:span text:style-name="nadrukcur">Het belang van nieuwe Bijzondere bomen</text:span>
          </text:p>
            <text:p text:style-name="common-al">Apeldoorn is een gemeente waar de bomen de skyline bepalen. Monumentale bomen spelen daarbij een essentiële rol. Naast deze beeldbepalende eigenschap, dragen met name grote bomen bij aan koeling van de stad, opvang van regenwater en fijnstof, de biodiversiteit en aan de opslag van CO2. In de loop der tijd komen er door aanwijzing nieuwe Bijzondere bomen bij. Dat is belangrijk, omdat er door ouderdom of ziekte ook af en toe bomen verdwijnen. Door nieuwe aanwijzingen blijft het bomenbestand robuust.</text:p>
            <text:p text:style-name="common-al">
            <text:span text:style-name="nadrukcur">Indienen zienswijze</text:span>
          </text:p>
            <text:p text:style-name="common-al">Tijdens de periode waarin het aanwijzingsbesluit ter inzage ligt kunnen belanghebbenden hierop een zienswijze indienen. Dat kan op de volgende manieren:</text:p>
            <text:list text:style-name="id1-3-2-1-1-14">
              <text:list-item text:style-override="id1-3-2-1-1-14-1">
                <text:number>•</text:number>
                <text:p text:style-name="al">schriftelijk: stuur uw zienswijze naar de Eenheid Ruimtelijke Leefomgeving, Postbus 9033, 7300 ES Apeldoorn, onder vermelding van "zienswijze over Aanwijzingsbesluit Bijzondere boom Arnhemseweg 71 te Apeldoorn”. De zienswijze moet door u ondertekend zijn en ten minste uw naam, adres en woonplaats en indien mogelijk ook uw telefoonnummer en e-mailadres bevatten.</text:p>
              </text:list-item>
              <text:list-item text:style-override="id1-3-2-1-1-14-2">
                <text:number>•</text:number>
                <text:p text:style-name="al">mondeling: maak een afspraak met de heer P. Huis in ’t Veld, telefoonnummer 14055.</text:p>
              </text:list-item>
            </text:list>
            <text:p text:style-name="common-al">Het indienen van digitale zienswijzen via e-mail is niet mogelijk.</text:p>
            <text:p text:style-name="common-al">
            <text:span text:style-name="nadrukcur">Meer informatie</text:span>
          </text:p>
            <text:p text:style-name="common-al">Het aanwijzingsbesluit Bijzondere boom Arnhemseweg 71 te Apeldoorn is te raadplegen via onze website www.apeldoorn.nl/inzage onder het kopje Ter inzage, Beleidsnota's.</text:p>
            <text:p text:style-name="common-al">Het aanwijzingsbesluit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P. Huis in ‘t Veld op telefoonnummer 14055 of via mail <text:a xlink:href="mailto:p.huisintveld@apeldoorn.nl" xlink:type="simple">p.huisintveld@apeldoorn.nl</text:a></text:p>
            <text:p text:style-name="common-al">Apeldoorn, 19 augustus 2020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Locatie zomereik (Quercus robur)  aan de Arnhemseweg 71, 7331 BC Apeldoor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90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peldoorn</meta:user-defined>
    <meta:user-defined meta:name="OVERHEID.Informatietype/DC.type">officiële publicati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DC.source">N.v.t.</meta:user-defined>
    <dc:language>nl</dc:language>
    <meta:user-defined meta:name="OVERHEID.EPSG28992/DC.spatial">194268.854 468676.743</meta:user-defined>
    <meta:user-defined meta:name="DC.title">Aanwijzingsbesluit “Bijzondere boom Arnhemseweg 71 te Apeldoorn”</meta:user-defined>
    <meta:user-defined meta:name="OVERHEID.PostcodeHuisnummer/OVERHEIDop.postcodeHuisnummer">7331BC 71</meta:user-defined>
    <meta:user-defined meta:name="OVERHEIDop.straatnaam">Arnhemseweg</meta:user-defined>
    <meta:user-defined meta:name="OVERHEIDop.woonplaats">Apeldoorn</meta:user-defined>
    <meta:user-defined meta:name="DCTERMS.W3CDTF/DCTERMS.available">2020-08-19</meta:user-defined>
    <meta:user-defined meta:name="DCTERMS.W3CDTF/OVERHEIDop.jaargang">2020</meta:user-defined>
    <meta:user-defined meta:name="OVERHEIDop.publicationIssue">207908</meta:user-defined>
    <meta:user-defined meta:name="OVERHEIDop.GmbID/DC.identifier">gmb-2020-207908</meta:user-defined>
    <meta:user-defined meta:name="OVERHEIDop.versieInformatie"/>
  </office:meta>
</office:document-meta>
</file>