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Tot de dood ons scheidt, locatie: Nicolaas Beetslaan 24 te Drie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augustus tot en met 7 augustus 2020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Driehuis</text:span>
          </text:p>
            <text:p text:style-name="common-al">Tot de dood ons scheidt, op 26 en 27 augustus 2020, locatie: Nicolaas Beetslaan 24 (04/08/2020) 8136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90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0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0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81360-2020</meta:user-defined>
    <dc:language>nl</dc:language>
    <meta:user-defined meta:name="OVERHEID.EPSG28992/DC.spatial">104074.3 495570.6</meta:user-defined>
    <meta:user-defined meta:name="DC.title">Ingediende aanvraag Filmvergunning: Tot de dood ons scheidt, locatie: Nicolaas Beetslaan 24 te Driehuis</meta:user-defined>
    <meta:user-defined meta:name="OVERHEID.PostcodeHuisnummer/OVERHEIDop.postcodeHuisnummer">1985HH 24</meta:user-defined>
    <meta:user-defined meta:name="OVERHEIDop.straatnaam">Nicolaas Beetslaan</meta:user-defined>
    <meta:user-defined meta:name="OVERHEIDop.woonplaats">Driehuis NH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06</meta:user-defined>
    <meta:user-defined meta:name="OVERHEIDop.GmbID/DC.identifier">gmb-2020-207906</meta:user-defined>
    <meta:user-defined meta:name="OVERHEIDop.versieInformatie"/>
  </office:meta>
</office:document-meta>
</file>