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Olieweg 1 te Velsen-Noord, tijdelijk (3,5 jaar) uitbreiden bedrijfsaccommod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Noord</text:span>
          </text:p>
            <text:p text:style-name="common-al">Olieweg 1, tijdelijk (3,5 jaar) uitbreiden bedrijfsaccommodatie (04/08/2020) 59857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7901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0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0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59857-2020</meta:user-defined>
    <dc:language>nl</dc:language>
    <meta:user-defined meta:name="OVERHEID.EPSG28992/DC.spatial">105904.4 498122.5</meta:user-defined>
    <meta:user-defined meta:name="DC.title">Verlengen beslistermijn (ingediende aanvraag omgevingsvergunning): Olieweg 1 te Velsen-Noord, tijdelijk (3,5 jaar) uitbreiden bedrijfsaccommodatie</meta:user-defined>
    <meta:user-defined meta:name="OVERHEID.PostcodeHuisnummer/OVERHEIDop.postcodeHuisnummer">1951NH 1</meta:user-defined>
    <meta:user-defined meta:name="OVERHEIDop.straatnaam">Olieweg</meta:user-defined>
    <meta:user-defined meta:name="OVERHEIDop.woonplaats">Velsen-Noord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901</meta:user-defined>
    <meta:user-defined meta:name="OVERHEIDop.GmbID/DC.identifier">gmb-2020-207901</meta:user-defined>
    <meta:user-defined meta:name="OVERHEIDop.versieInformatie"/>
  </office:meta>
</office:document-meta>
</file>