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ijkerstraatweg 199 te Velsen-Noord, vergroten 2e verdieping, herbouwen mansardekap op bijgebouw, wijzigen voorgevel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Wijkerstraatweg 199, vergroten 2<text:span text:style-name="sup">e</text:span> verdieping, herbouwen mansardekap op bijgebouw, wijzigen voorgevelkozijn (04/08/2020) 5806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89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9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9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8067-2020</meta:user-defined>
    <dc:language>nl</dc:language>
    <meta:user-defined meta:name="OVERHEID.EPSG28992/DC.spatial">104644.3 498662</meta:user-defined>
    <meta:user-defined meta:name="DC.title">Verlengen beslistermijn (ingediende aanvraag omgevingsvergunning): Wijkerstraatweg 199 te Velsen-Noord, vergroten 2e verdieping, herbouwen mansardekap op bijgebouw, wijzigen voorgevelkozijn</meta:user-defined>
    <meta:user-defined meta:name="OVERHEID.PostcodeHuisnummer/OVERHEIDop.postcodeHuisnummer">1951EE 199</meta:user-defined>
    <meta:user-defined meta:name="OVERHEIDop.straatnaam">Wijkerstraatweg</meta:user-defined>
    <meta:user-defined meta:name="OVERHEIDop.woonplaats">Velsen-Noor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98</meta:user-defined>
    <meta:user-defined meta:name="OVERHEIDop.GmbID/DC.identifier">gmb-2020-207898</meta:user-defined>
    <meta:user-defined meta:name="OVERHEIDop.versieInformatie"/>
  </office:meta>
</office:document-meta>
</file>