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flier 27 7681ZK Vroomshoop het plaatsen van kraam/stand op 26-09-2020 van 10.00-16.00 uur (ontvangen 09-08-2020, zaaknummer 1700ESUITE3528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inderflier 27 7681ZK Vroomshoop</text:p>
            <text:p text:style-name="common-al">Wat: plaatsen van kraam/stand, Linderflier 27, Vroomshoop, 26-09-2020 van 10.00-16.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89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9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9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kraam/stand, Linderflier 27, Vroomshoop, 26-09-2020 van 10.00-16.00 uur</meta:user-defined>
    <dc:language>nl</dc:language>
    <meta:user-defined meta:name="OVERHEID.EPSG28992/DC.spatial">235104.000193305 497119.000466538</meta:user-defined>
    <meta:user-defined meta:name="DC.title">Gemeente Twenterand - Ingekomen aanvraag, Linderflier 27 7681ZK Vroomshoop het plaatsen van kraam/stand op 26-09-2020 van 10.00-16.00 uur (ontvangen 09-08-2020, zaaknummer 1700ESUITE352812020)</meta:user-defined>
    <meta:user-defined meta:name="OVERHEID.PostcodeHuisnummer/OVERHEIDop.postcodeHuisnummer">7681ZK 27</meta:user-defined>
    <meta:user-defined meta:name="OVERHEIDop.straatnaam">Linderflier</meta:user-defined>
    <meta:user-defined meta:name="OVERHEIDop.woonplaats">Vroomshoop</meta:user-defined>
    <meta:user-defined meta:name="DCTERMS.W3CDTF/DCTERMS.available">2020-08-19</meta:user-defined>
    <meta:user-defined meta:name="DCTERMS.W3CDTF/OVERHEIDop.jaargang">2020</meta:user-defined>
    <meta:user-defined meta:name="OVERHEIDop.publicationIssue">207892</meta:user-defined>
    <meta:user-defined meta:name="OVERHEIDop.GmbID/DC.identifier">gmb-2020-207892</meta:user-defined>
    <meta:user-defined meta:name="OVERHEIDop.versieInformatie"/>
  </office:meta>
</office:document-meta>
</file>