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`t Hoffstraat 41, 2019-08979, recht optrekken achtergevel 1e verdieping, realiseren dakopbouw, realiseren dakterras op uitbouw achterzijde, ontheffing handelen in strijd met regels ruimtelijke ordening, verzonden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8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288 487542</meta:user-defined>
    <meta:user-defined meta:name="DC.title">Haarlem, verlengen beslistermijn Van `t Hoffstraat 41, 2019-08979, recht optrekken achtergevel 1e verdieping, realiseren dakopbouw, realiseren dakterras op uitbouw achterzijde, ontheffing handelen in strijd met regels ruimtelijke ordening, verzonden 17 januari 2020</meta:user-defined>
    <meta:user-defined meta:name="OVERHEID.PostcodeHuisnummer/OVERHEIDop.postcodeHuisnummer">2014RB 41</meta:user-defined>
    <meta:user-defined meta:name="OVERHEIDop.straatnaam">Van 't Hoff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789</meta:user-defined>
    <meta:user-defined meta:name="OVERHEIDop.GmbID/DC.identifier">gmb-2020-20789</meta:user-defined>
    <meta:user-defined meta:name="OVERHEIDop.versieInformatie"/>
  </office:meta>
</office:document-meta>
</file>