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straatweg 55 A te Velsen-Noord, herindelen tot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ijkerstraatweg 55 A, herindelen tot 4 appartementen (03/08/2020) 8077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8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0770-2020</meta:user-defined>
    <dc:language>nl</dc:language>
    <meta:user-defined meta:name="OVERHEID.EPSG28992/DC.spatial">104502.8 498154.8</meta:user-defined>
    <meta:user-defined meta:name="DC.title">Ingediende aanvraag omgevingsvergunning Wijkerstraatweg 55 A te Velsen-Noord, herindelen tot 4 appartementen</meta:user-defined>
    <meta:user-defined meta:name="OVERHEID.PostcodeHuisnummer/OVERHEIDop.postcodeHuisnummer">1951EB 55</meta:user-defined>
    <meta:user-defined meta:name="OVERHEIDop.straatnaam">Wijkerstraatweg</meta:user-defined>
    <meta:user-defined meta:name="OVERHEIDop.woonplaats">Velsen-Noor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89</meta:user-defined>
    <meta:user-defined meta:name="OVERHEIDop.GmbID/DC.identifier">gmb-2020-207889</meta:user-defined>
    <meta:user-defined meta:name="OVERHEIDop.versieInformatie"/>
  </office:meta>
</office:document-meta>
</file>