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weg 61 te Velsen-Zuid, legaliseren van het isoleren dak, aanbrengen zonnepannen, plaatsen dakkapel (zij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Stationsweg 61, legaliseren van het isoleren dak, aanbrengen zonnepannen, plaatsen dakkapel (zijkant) (07/08/2020) 8249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8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2491-2020</meta:user-defined>
    <dc:language>nl</dc:language>
    <meta:user-defined meta:name="OVERHEID.EPSG28992/DC.spatial">104085.2 497411</meta:user-defined>
    <meta:user-defined meta:name="DC.title">Ingediende aanvraag omgevingsvergunning Stationsweg 61 te Velsen-Zuid, legaliseren van het isoleren dak, aanbrengen zonnepannen, plaatsen dakkapel (zijkant)</meta:user-defined>
    <meta:user-defined meta:name="OVERHEID.PostcodeHuisnummer/OVERHEIDop.postcodeHuisnummer">1981BA 61</meta:user-defined>
    <meta:user-defined meta:name="OVERHEIDop.straatnaam">Stationsweg</meta:user-defined>
    <meta:user-defined meta:name="OVERHEIDop.woonplaats">Velsen-Zui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86</meta:user-defined>
    <meta:user-defined meta:name="OVERHEIDop.GmbID/DC.identifier">gmb-2020-207886</meta:user-defined>
    <meta:user-defined meta:name="OVERHEIDop.versieInformatie"/>
  </office:meta>
</office:document-meta>
</file>