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tenstraat 13 te IJmuiden, brandveilig gebruik 5 hotel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ruitenstraat 13, brandveilig gebruik 5 hotelkamers (01/08/2020) 8016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7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0166-2020</meta:user-defined>
    <dc:language>nl</dc:language>
    <meta:user-defined meta:name="OVERHEID.EPSG28992/DC.spatial">101109.894 497237.583</meta:user-defined>
    <meta:user-defined meta:name="DC.title">Ingediende aanvraag omgevingsvergunning Kruitenstraat 13 te IJmuiden, brandveilig gebruik 5 hotelkamers</meta:user-defined>
    <meta:user-defined meta:name="OVERHEID.PostcodeHuisnummer/OVERHEIDop.postcodeHuisnummer">1976DM 13</meta:user-defined>
    <meta:user-defined meta:name="OVERHEIDop.straatnaam">Kruitenstraat</meta:user-defined>
    <meta:user-defined meta:name="OVERHEIDop.woonplaats">IJmui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78</meta:user-defined>
    <meta:user-defined meta:name="OVERHEIDop.GmbID/DC.identifier">gmb-2020-207878</meta:user-defined>
    <meta:user-defined meta:name="OVERHEIDop.versieInformatie"/>
  </office:meta>
</office:document-meta>
</file>