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2 (hoort bij Kanaalstraat 71) te IJmuiden, wijzigen kantoor en verdieping in 3 appartementen (nrs. 1, 5 en 6), plaatsen dakraam en realiser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anjestraat 2 (hoort bij Kanaalstraat 71), wijzigen kantoor en verdieping in 3 appartementen (nrs. 1, 5 en 6), plaatsen dakraam en realiseren dakterras (06/08/2020) 3083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8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831-2020</meta:user-defined>
    <dc:language>nl</dc:language>
    <meta:user-defined meta:name="OVERHEID.EPSG28992/DC.spatial">100999.9 497565.7</meta:user-defined>
    <meta:user-defined meta:name="DC.title">Verleende omgevingsvergunning Oranjestraat 2 (hoort bij Kanaalstraat 71) te IJmuiden, wijzigen kantoor en verdieping in 3 appartementen (nrs. 1, 5 en 6), plaatsen dakraam en realiseren dakterras</meta:user-defined>
    <meta:user-defined meta:name="OVERHEID.PostcodeHuisnummer/OVERHEIDop.postcodeHuisnummer">1975DC 2</meta:user-defined>
    <meta:user-defined meta:name="OVERHEIDop.straatnaam">Oranjestraat</meta:user-defined>
    <meta:user-defined meta:name="OVERHEIDop.woonplaats">IJmuiden</meta:user-defined>
    <meta:user-defined meta:name="DCTERMS.W3CDTF/DCTERMS.available">2020-08-13</meta:user-defined>
    <meta:user-defined meta:name="DCTERMS.W3CDTF/OVERHEIDop.jaargang">2020</meta:user-defined>
    <meta:user-defined meta:name="OVERHEIDop.publicationIssue">207872</meta:user-defined>
    <meta:user-defined meta:name="OVERHEIDop.GmbID/DC.identifier">gmb-2020-207872</meta:user-defined>
    <meta:user-defined meta:name="OVERHEIDop.versieInformatie"/>
  </office:meta>
</office:document-meta>
</file>