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lame Meddose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Reclame</text:span>
          </text:p>
            <text:p text:style-name="common-al">Locatie: Meddosestraat 18, zaaknummer 209367</text:p>
            <text:p text:style-name="common-al">Voor: plaatsen reclameaanduidingen, datum besluit en verzending: 10-08-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787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7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7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584 443610.406</meta:user-defined>
    <meta:user-defined meta:name="DC.title">Verleende omgevingsvergunning reclame Meddosestraat 18</meta:user-defined>
    <meta:user-defined meta:name="OVERHEID.PostcodeHuisnummer/OVERHEIDop.postcodeHuisnummer">7101CW 18</meta:user-defined>
    <meta:user-defined meta:name="OVERHEIDop.straatnaam">Meddosestraat</meta:user-defined>
    <meta:user-defined meta:name="OVERHEIDop.woonplaats">Winterswijk</meta:user-defined>
    <meta:user-defined meta:name="DCTERMS.W3CDTF/DCTERMS.available">2020-08-18</meta:user-defined>
    <meta:user-defined meta:name="DCTERMS.W3CDTF/OVERHEIDop.jaargang">2020</meta:user-defined>
    <meta:user-defined meta:name="OVERHEIDop.publicationIssue">207870</meta:user-defined>
    <meta:user-defined meta:name="OVERHEIDop.GmbID/DC.identifier">gmb-2020-207870</meta:user-defined>
    <meta:user-defined meta:name="OVERHEIDop.versieInformatie"/>
  </office:meta>
</office:document-meta>
</file>