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duinweg 29 te IJmuiden, uitbreiden en veranderen voormalige drukkerij naar 4 zelfstandige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Oosterduinweg 29, uitbreiden en veranderen voormalige drukkerij naar 4 zelfstandige appartementen (04/08/2020) 1547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7868</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68</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68</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5473-2020</meta:user-defined>
    <dc:language>nl</dc:language>
    <meta:user-defined meta:name="OVERHEID.EPSG28992/DC.spatial">102725.696 497166.236</meta:user-defined>
    <meta:user-defined meta:name="DC.title">Verleende omgevingsvergunning Oosterduinweg 29 te IJmuiden, uitbreiden en veranderen voormalige drukkerij naar 4 zelfstandige appartementen</meta:user-defined>
    <meta:user-defined meta:name="OVERHEIDop.straatnaam">Le Mairestraat</meta:user-defined>
    <meta:user-defined meta:name="OVERHEIDop.woonplaats">IJmuiden</meta:user-defined>
    <meta:user-defined meta:name="DCTERMS.W3CDTF/DCTERMS.available">2020-08-13</meta:user-defined>
    <meta:user-defined meta:name="DCTERMS.W3CDTF/OVERHEIDop.jaargang">2020</meta:user-defined>
    <meta:user-defined meta:name="OVERHEIDop.publicationIssue">207868</meta:user-defined>
    <meta:user-defined meta:name="OVERHEIDop.GmbID/DC.identifier">gmb-2020-207868</meta:user-defined>
    <meta:user-defined meta:name="OVERHEIDop.versieInformatie"/>
  </office:meta>
</office:document-meta>
</file>