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42 te Maastricht. Kennisgeving nieuwe aanvraag omgevingsvergunning, het verlagen van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8WB</text:p>
            <text:p text:style-name="common-al">
            <text:span text:style-name="nadrukvet">Bergerstraat 142 te Maastricht</text:span>
          </text:p>
            <text:p text:style-name="common-al">
            <text:span text:style-name="nadrukvet">het verlagen van het trottoir</text:span>
          </text:p>
            <text:p text:style-name="common-al"/>
            <text:p text:style-name="common-al">
            <text:span text:style-name="nadrukvet">Datum ontvangst aanvraag:</text:span> 1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86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94.7 317791.4</meta:user-defined>
    <meta:user-defined meta:name="DC.title">Bergerstraat 142 te Maastricht. Kennisgeving nieuwe aanvraag omgevingsvergunning, het verlagen van het trottoir</meta:user-defined>
    <meta:user-defined meta:name="OVERHEID.PostcodeHuisnummer/OVERHEIDop.postcodeHuisnummer">6226BE 142</meta:user-defined>
    <meta:user-defined meta:name="OVERHEIDop.straatnaam">Bergerstraat</meta:user-defined>
    <meta:user-defined meta:name="OVERHEIDop.woonplaats">Maastri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63</meta:user-defined>
    <meta:user-defined meta:name="OVERHEIDop.GmbID/DC.identifier">gmb-2020-207863</meta:user-defined>
    <meta:user-defined meta:name="OVERHEIDop.versieInformatie"/>
  </office:meta>
</office:document-meta>
</file>